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Anjerlaan 8 in Zevenhuiz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Omgevingsdienst Midden-Holland (ODMH) namens de gemeente Zuidplas het besluit genomen om de omgevingsvergunning voor bouwen woning, brug en aanleggen in- of uitrit. locatie Noordelijke Dwarsweg ter plaatse van de Anjerlaan 8 in Zevenhuizen in te trekken. De intrekking is geregistreerd onder kenmerk 2019016001.</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8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70.27 447446.18</meta:user-defined>
    <meta:user-defined meta:name="DC.title">Kennisgeving besluit op intrekking omgevingsvergunning ambtshalve Anjerlaan 8 in Zevenhuizen</meta:user-defined>
    <meta:user-defined meta:name="OVERHEID.PostcodeHuisnummer/OVERHEIDop.postcodeHuisnummer">2761JR 8</meta:user-defined>
    <meta:user-defined meta:name="OVERHEIDop.straatnaam">Anjerlaan</meta:user-defined>
    <meta:user-defined meta:name="OVERHEIDop.woonplaats">Zevenhuizen</meta:user-defined>
    <meta:user-defined meta:name="DCTERMS.W3CDTF/DCTERMS.available">2019-09-11</meta:user-defined>
    <meta:user-defined meta:name="DCTERMS.W3CDTF/OVERHEIDop.jaargang">2019</meta:user-defined>
    <meta:user-defined meta:name="OVERHEIDop.publicationIssue">221897</meta:user-defined>
    <meta:user-defined meta:name="OVERHEIDop.GmbID/DC.identifier">gmb-2019-221897</meta:user-defined>
    <meta:user-defined meta:name="OVERHEIDop.versieInformatie"/>
  </office:meta>
</office:document-meta>
</file>