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Joure, Vegelinsweg 1: verleende vergunning gewijzigde locatie propaantank (OV 20180501/OLO 40179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september 2019</text:span> is een omgevingsvergunning verleend voor deze locatie. Het gaat om het <text:span text:style-name="nadrukvet">gewijzigd uitvoeren van de op 20 juni 2018 onder nummer OV 20170042/OLO 2613139 verleende vergunning voor het <text:span text:style-name="nadrukvet">plaatsen van een propaantank ten behoeve van het vullen van gasflessen voor de ballonvaart. Het betreft een gewijzigde locatie van de propaantank. Rondom de nieuwe locatie wordt een hekwerk geplaatst.</text:span></text:span> Deze vergunning is tot stand gekomen via de uitgebreide voorbereidingsprocedure.</text:p>
            <text:p text:style-name="common-al">
            <text:span text:style-name="nadrukcur"> Zienswijzen</text:span>
          </text:p>
            <text:p text:style-name="common-al">Het ontwerpbesluit heeft met ingang van vrijdag 24 mei tot en met donderdag 4 juli 2019 ter inzage gelegen. Tijdens deze periode is een ieder in de gelegenheid gesteld zienswijzen naar voren te brengen. Van deze gelegenheid is gebruik gemaakt. De beantwoording en verwerking van de zienswijzen is opgenomen in de ‘Reactienota zienswijzen’ die deel uitmaakt van deze vergunning. In de reactienota is aangegeven of een zienswijze gegrond is en geleid heeft tot aanpassing van dit besluit ten opzichte van het ontwerpbesluit.</text:p>
            <text:p text:style-name="common-al">
            <text:span text:style-name="nadrukcur">Terinzagelegging</text:span>
          </text:p>
            <text:p text:style-name="common-al">De omgevingsvergunning en de bijbehorende stukken liggen met ingang van vrijdag <text:span text:style-name="nadrukvet">13 september 2019</text:span> gedurende zes weken op werkdagen ter inzage op het gemeentehuis te Joure, Herema State 1 en op de servicepunten Dubbelstraat 1 te Balk en Vissersburen 88 te Lemmer.</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88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8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8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203 553932</meta:user-defined>
    <meta:user-defined meta:name="DC.title">Joure, Vegelinsweg 1: verleende vergunning gewijzigde locatie propaantank (OV 20180501/OLO 4017957)</meta:user-defined>
    <meta:user-defined meta:name="OVERHEID.PostcodeHuisnummer/OVERHEIDop.postcodeHuisnummer">8501BA 1</meta:user-defined>
    <meta:user-defined meta:name="OVERHEIDop.straatnaam">Vegelinsweg</meta:user-defined>
    <meta:user-defined meta:name="OVERHEIDop.woonplaats">Joure</meta:user-defined>
    <meta:user-defined meta:name="DCTERMS.W3CDTF/DCTERMS.available">2019-09-11</meta:user-defined>
    <meta:user-defined meta:name="DCTERMS.W3CDTF/OVERHEIDop.jaargang">2019</meta:user-defined>
    <meta:user-defined meta:name="OVERHEIDop.publicationIssue">221889</meta:user-defined>
    <meta:user-defined meta:name="OVERHEIDop.GmbID/DC.identifier">gmb-2019-221889</meta:user-defined>
    <meta:user-defined meta:name="OVERHEIDop.versieInformatie"/>
  </office:meta>
</office:document-meta>
</file>