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Anewiel 5: verleende vergunning nieuwbouw bedrijfspand (OV 20180529/4048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september 2019</text:span> is een omgevingsvergunning verleend voor deze locatie (= op de uitbreiding van het bedrijventerrein Joure - De Ekers 3). Het gaat om het <text:span text:style-name="nadrukvet">bouwen van een werkplaats met kantoor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3 september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18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4 552616</meta:user-defined>
    <meta:user-defined meta:name="DC.title">Joure, Anewiel 5: verleende vergunning nieuwbouw bedrijfspand (OV 20180529/4048621)</meta:user-defined>
    <meta:user-defined meta:name="OVERHEID.PostcodeHuisnummer/OVERHEIDop.postcodeHuisnummer">8502</meta:user-defined>
    <meta:user-defined meta:name="OVERHEIDop.straatnaam">Anewiel</meta:user-defined>
    <meta:user-defined meta:name="OVERHEIDop.woonplaats">Jour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888</meta:user-defined>
    <meta:user-defined meta:name="OVERHEIDop.GmbID/DC.identifier">gmb-2019-221888</meta:user-defined>
    <meta:user-defined meta:name="OVERHEIDop.versieInformatie"/>
  </office:meta>
</office:document-meta>
</file>