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gevelkozijn, Groote Waard 8 te De Meern,  HZ_WABO-19-24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e Waard 8 te De Meern</text:p>
            <text:p text:style-name="common-al">HZ_WABO-19-24892</text:p>
            <text:p text:style-name="common-al">Toelichting: het wijzigen van een gevelkozijn</text:p>
            <text:p text:style-name="common-al">Datum besluit: 6 september 2019</text:p>
            <text:p text:style-name="common-al">Startdatum bezwaartermijn: 7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8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937.67 455489.56</meta:user-defined>
    <meta:user-defined meta:name="DC.title">Afgehandelde omgevingsvergunning, het wijzigen van een gevelkozijn, Groote Waard 8 te De Meern,  HZ_WABO-19-24892</meta:user-defined>
    <meta:user-defined meta:name="OVERHEID.PostcodeHuisnummer/OVERHEIDop.postcodeHuisnummer">3453LC 8</meta:user-defined>
    <meta:user-defined meta:name="OVERHEIDop.straatnaam">Groote waard</meta:user-defined>
    <meta:user-defined meta:name="OVERHEIDop.woonplaats">De Mee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ar-A|exb-2019-43814</meta:user-defined>
    <meta:user-defined meta:name="OVERHEIDop.externeBijlage">Besluit omgevingsvergunning publiceerbaar|exb-2019-43815</meta:user-defined>
    <meta:user-defined meta:name="OVERHEIDop.publicationIssue">221882</meta:user-defined>
    <meta:user-defined meta:name="OVERHEIDop.GmbID/DC.identifier">gmb-2019-221882</meta:user-defined>
    <meta:user-defined meta:name="OVERHEIDop.versieInformatie"/>
  </office:meta>
</office:document-meta>
</file>