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meerjarenvergunning - Koninksweg 20 in Saasveld: JFS Ekstra weekend</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Koninksweg 20 in Saasveld</text:p>
            <text:p text:style-name="common-al">
            <text:span text:style-name="nadrukvet">Wat en wanneer?</text:span>
          </text:p>
            <text:p text:style-name="common-al">JFS Ekstra weekend van 5 tot en met 7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Koninksweg 20 in Saasveld: JFS Ekstra we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2188</meta:user-defined>
    <meta:user-defined meta:name="OVERHEIDop.GmbID/DC.identifier">gmb-2019-221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K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310 483782</meta:user-defined>
    <meta:user-defined meta:name="OVERHEIDop.versieInformatie"/>
  </office:meta>
</office:document-meta>
</file>