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standplaatsvergunning Het Zandvoortse stranddeel 3 vanaf gebouw De Rotonde tot aan grens Bloemendaal, 2019-06434, venten van snacks, ijs, koude en warme dranken en aanverwante artikelen, verzonden 30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85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5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5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30 487474</meta:user-defined>
    <meta:user-defined meta:name="DC.title">Zandvoort, verleende tijdelijke standplaatsvergunning Het Zandvoortse stranddeel 3 vanaf gebouw De Rotonde tot aan grens Bloemendaal, 2019-06434, venten van snacks, ijs, koude en warme dranken en aanverwante artikelen, verzonden 30 augustus 2019</meta:user-defined>
    <meta:user-defined meta:name="OVERHEID.PostcodeHuisnummer/OVERHEIDop.postcodeHuisnummer">2042LR 16</meta:user-defined>
    <meta:user-defined meta:name="OVERHEIDop.straatnaam">Raadhuisplein</meta:user-defined>
    <meta:user-defined meta:name="OVERHEIDop.woonplaats">Zandvoort</meta:user-defined>
    <meta:user-defined meta:name="DCTERMS.W3CDTF/DCTERMS.available">2019-09-10</meta:user-defined>
    <meta:user-defined meta:name="DCTERMS.W3CDTF/OVERHEIDop.jaargang">2019</meta:user-defined>
    <meta:user-defined meta:name="OVERHEIDop.publicationIssue">221850</meta:user-defined>
    <meta:user-defined meta:name="OVERHEIDop.GmbID/DC.identifier">gmb-2019-221850</meta:user-defined>
    <meta:user-defined meta:name="OVERHEIDop.versieInformatie"/>
  </office:meta>
</office:document-meta>
</file>