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A. Hofmanweg 40, 2019-06282, wijzigen gevel uitbreiden kantoorfunctie wijziging omgevingsvergunning 2019-05589,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4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42 489540</meta:user-defined>
    <meta:user-defined meta:name="DC.title">Haarlem, verleende terrasvergunning A. Hofmanweg 40, 2019-06282, wijzigen gevel uitbreiden kantoorfunctie wijziging omgevingsvergunning 2019-05589, verzonden 6 september 2019</meta:user-defined>
    <meta:user-defined meta:name="OVERHEID.PostcodeHuisnummer/OVERHEIDop.postcodeHuisnummer">2031BL</meta:user-defined>
    <meta:user-defined meta:name="OVERHEIDop.straatnaam">A. Hofmanweg</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43</meta:user-defined>
    <meta:user-defined meta:name="OVERHEIDop.GmbID/DC.identifier">gmb-2019-221843</meta:user-defined>
    <meta:user-defined meta:name="OVERHEIDop.versieInformatie"/>
  </office:meta>
</office:document-meta>
</file>