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msterdamsevaart locatie station Haarlem Spaarnwoude, 2019-07445, geringe geluidsproductie, op 6 t/m 9 september 2019, verzonden 6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3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3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3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2 488390</meta:user-defined>
    <meta:user-defined meta:name="DC.title">Haarlem, verleende geluidsontheffing Amsterdamsevaart locatie station Haarlem Spaarnwoude, 2019-07445, geringe geluidsproductie, op 6 t/m 9 september 2019, verzonden 6 september 2019</meta:user-defined>
    <meta:user-defined meta:name="OVERHEID.PostcodeHuisnummer/OVERHEIDop.postcodeHuisnummer">2032EE 108</meta:user-defined>
    <meta:user-defined meta:name="OVERHEIDop.straatnaam">Amsterdamsevaar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38</meta:user-defined>
    <meta:user-defined meta:name="OVERHEIDop.GmbID/DC.identifier">gmb-2019-221838</meta:user-defined>
    <meta:user-defined meta:name="OVERHEIDop.versieInformatie"/>
  </office:meta>
</office:document-meta>
</file>