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 aanvraag omgevingsvergunning, kap boom, Kartuizerstraat 4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8-2019 Kartuizerstraat 4, 4941 EE Raamsdonksveer</text:span>
          </text:p>
            <text:p text:style-name="common-al">Kap boom (<text:span text:style-name="nadrukcur">activiteit Kap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183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3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3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DC.title">Week 37: aanvraag omgevingsvergunning, kap boom, Kartuizerstraat 4, Raamsdonksveer</meta:user-defined>
    <meta:user-defined meta:name="OVERHEID.PostcodeHuisnummer/OVERHEIDop.postcodeHuisnummer">4941EE 4</meta:user-defined>
    <meta:user-defined meta:name="OVERHEIDop.straatnaam">Kartuizerstraat</meta:user-defined>
    <meta:user-defined meta:name="OVERHEIDop.woonplaats">Raamsdonksve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837</meta:user-defined>
    <meta:user-defined meta:name="OVERHEIDop.GmbID/DC.identifier">gmb-2019-221837</meta:user-defined>
    <meta:user-defined meta:name="OVERHEID.EPSG28992/DC.spatial">118594 411726</meta:user-defined>
    <meta:user-defined meta:name="OVERHEIDop.versieInformatie"/>
  </office:meta>
</office:document-meta>
</file>