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7: aanvraag omgevingsvergunning, revisie omgevingsvergunning milieu, Ruisvoorn 5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8-2019 Ruisvoorn 5, 4941 SB Raamsdonksveer</text:span>
          </text:p>
            <text:p text:style-name="common-al">Revisie omgevingsvergunning milieu (activiteit Milieu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183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3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83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DC.title">Week 37: aanvraag omgevingsvergunning, revisie omgevingsvergunning milieu, Ruisvoorn 5, Raamsdonksveer</meta:user-defined>
    <meta:user-defined meta:name="OVERHEID.PostcodeHuisnummer/OVERHEIDop.postcodeHuisnummer">4941SB 5</meta:user-defined>
    <meta:user-defined meta:name="OVERHEIDop.straatnaam">Ruisvoorn</meta:user-defined>
    <meta:user-defined meta:name="OVERHEIDop.woonplaats">Raamsdonksvee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835</meta:user-defined>
    <meta:user-defined meta:name="OVERHEIDop.GmbID/DC.identifier">gmb-2019-221835</meta:user-defined>
    <meta:user-defined meta:name="OVERHEID.EPSG28992/DC.spatial">119894 413870</meta:user-defined>
    <meta:user-defined meta:name="OVERHEIDop.versieInformatie"/>
  </office:meta>
</office:document-meta>
</file>