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melding brandveilig gebruik, Heereplein 1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8-2019 Heereplein 15, 4941 DD Raamsdonksveer</text:span>
          </text:p>
            <text:p text:style-name="common-al">Melding brandveilig gebruik (<text:span text:style-name="nadrukcur">activiteit Brandveilig gebruik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83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DC.title">Week 37: aanvraag omgevingsvergunning, melding brandveilig gebruik, Heereplein 15, Raamsdonksveer</meta:user-defined>
    <meta:user-defined meta:name="OVERHEID.PostcodeHuisnummer/OVERHEIDop.postcodeHuisnummer">4941DD 15</meta:user-defined>
    <meta:user-defined meta:name="OVERHEIDop.straatnaam">Heereplein</meta:user-defined>
    <meta:user-defined meta:name="OVERHEIDop.woonplaats">Raamsdonksv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833</meta:user-defined>
    <meta:user-defined meta:name="OVERHEIDop.GmbID/DC.identifier">gmb-2019-221833</meta:user-defined>
    <meta:user-defined meta:name="OVERHEID.EPSG28992/DC.spatial">119464 411970</meta:user-defined>
    <meta:user-defined meta:name="OVERHEIDop.versieInformatie"/>
  </office:meta>
</office:document-meta>
</file>