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r Numanstraat 38, 9714 JR Groningen – asbesth. golfplaten berging (ontvangstdatum 26-08-2019, dossiernummer 2019737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406 583374</meta:user-defined>
    <meta:user-defined meta:name="DC.title">Sloopmelding: Star Numanstraat 38, 9714 JR Groningen – asbesth. golfplaten berging (ontvangstdatum 26-08-2019, dossiernummer 201973704)</meta:user-defined>
    <meta:user-defined meta:name="OVERHEID.PostcodeHuisnummer/OVERHEIDop.postcodeHuisnummer">9714JR 38</meta:user-defined>
    <meta:user-defined meta:name="OVERHEIDop.straatnaam">Star Numan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31</meta:user-defined>
    <meta:user-defined meta:name="OVERHEIDop.GmbID/DC.identifier">gmb-2019-221831</meta:user-defined>
    <meta:user-defined meta:name="OVERHEIDop.versieInformatie"/>
  </office:meta>
</office:document-meta>
</file>