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Het Hoekstuk 6, plaatsen reclame LED scherm, verzonden 23 januari 2019 (WABO190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18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Het Hoekstuk 6, plaatsen reclame LED scherm, verzonden 23 januari 2019 (WABO1900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83</meta:user-defined>
    <meta:user-defined meta:name="OVERHEIDop.GmbID/DC.identifier">gmb-2019-22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902BA 6</meta:user-defined>
    <meta:user-defined meta:name="OVERHEIDop.woonplaats">Castricum</meta:user-defined>
    <meta:user-defined meta:name="OVERHEIDop.straatnaam">Het Korte land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6877 506710</meta:user-defined>
    <meta:user-defined meta:name="OVERHEIDop.versieInformatie"/>
  </office:meta>
</office:document-meta>
</file>