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nieuwbouw bedrijfsruimte, Oeverkruid 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8-2019 Oeverkruid 5, 4941 VV Raamsdonksveer</text:span>
          </text:p>
            <text:p text:style-name="common-al">Nieuwbouw bedrijfsruimte (<text:span text:style-name="nadrukcur">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DC.title">Week 37: aanvraag omgevingsvergunning, nieuwbouw bedrijfsruimte, Oeverkruid 5, Raamsdonksveer</meta:user-defined>
    <meta:user-defined meta:name="OVERHEID.PostcodeHuisnummer/OVERHEIDop.postcodeHuisnummer">4941VV 5</meta:user-defined>
    <meta:user-defined meta:name="OVERHEIDop.straatnaam">Oeverkruid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27</meta:user-defined>
    <meta:user-defined meta:name="OVERHEIDop.GmbID/DC.identifier">gmb-2019-221827</meta:user-defined>
    <meta:user-defined meta:name="OVERHEID.EPSG28992/DC.spatial">120227 413505</meta:user-defined>
    <meta:user-defined meta:name="OVERHEIDop.versieInformatie"/>
  </office:meta>
</office:document-meta>
</file>