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sselstraat nabij 121 (kavel 06) te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oprichten van een woonhuis en het hebben van een uitweg op locatie Brusselstraat nabij 121 (kavel 06) te Hengelo. De aanvraag is geregistreerd onder zaaknummer O-2019-04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82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95.85 479331.94</meta:user-defined>
    <meta:user-defined meta:name="DC.title">Kennisgeving ontvangst aanvraag omgevingsvergunning Brusselstraat nabij 121 (kavel 06) te Hengelo</meta:user-defined>
    <meta:user-defined meta:name="OVERHEID.PostcodeHuisnummer/OVERHEIDop.postcodeHuisnummer">7559</meta:user-defined>
    <meta:user-defined meta:name="OVERHEIDop.straatnaam">Brussel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1826</meta:user-defined>
    <meta:user-defined meta:name="OVERHEIDop.GmbID/DC.identifier">gmb-2019-221826</meta:user-defined>
    <meta:user-defined meta:name="OVERHEIDop.versieInformatie"/>
  </office:meta>
</office:document-meta>
</file>