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18 t/m 196 en Grote Markt 7, 7A t/m 7J, 2019-03574, transformatie voormalig kantoorpand naar 100 woningen, activiteit monument, ontheffing handelen in strijd met regels ruimtelijke ordening, verzonden 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2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7 488527</meta:user-defined>
    <meta:user-defined meta:name="DC.title">Haarlem, verleende omgevingsvergunning Smedestraat 18 t/m 196 en Grote Markt 7, 7A t/m 7J, 2019-03574, transformatie voormalig kantoorpand naar 100 woningen, activiteit monument, ontheffing handelen in strijd met regels ruimtelijke ordening, verzonden 6 september 2019  Het college van burgemeester en wethouders heeft de bovenstaande omgevingsvergunning op grond van de Wabo verleend.</meta:user-defined>
    <meta:user-defined meta:name="OVERHEID.PostcodeHuisnummer/OVERHEIDop.postcodeHuisnummer">2011RG 18</meta:user-defined>
    <meta:user-defined meta:name="OVERHEIDop.straatnaam">Smede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25</meta:user-defined>
    <meta:user-defined meta:name="OVERHEIDop.GmbID/DC.identifier">gmb-2019-221825</meta:user-defined>
    <meta:user-defined meta:name="OVERHEIDop.versieInformatie"/>
  </office:meta>
</office:document-meta>
</file>