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verleende vergunningen, wijziging inpandig gebruik kelder, Brandestraat 30, Geertrui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9-2019 Brandestraat 30, 4931 AW Geertruidenberg </text:span>
          </text:p>
            <text:p text:style-name="common-al">Wijziging inpandig gebruik kelder (<text:span text:style-name="nadrukcur">activiteit RO)</text:span></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182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2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2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0204 413522</meta:user-defined>
    <meta:user-defined meta:name="OVERHEID.EPSG28992/DC.spatial">118736 412503</meta:user-defined>
    <meta:user-defined meta:name="DC.title">Week 37: verleende vergunningen, wijziging inpandig gebruik kelder, Brandestraat 30, Geertruidenberg</meta:user-defined>
    <meta:user-defined meta:name="OVERHEID.PostcodeHuisnummer/OVERHEIDop.postcodeHuisnummer">4941VV 7</meta:user-defined>
    <meta:user-defined meta:name="OVERHEID.PostcodeHuisnummer/OVERHEIDop.postcodeHuisnummer">4931AW 18</meta:user-defined>
    <meta:user-defined meta:name="OVERHEIDop.straatnaam">Oeverkruid</meta:user-defined>
    <meta:user-defined meta:name="OVERHEIDop.straatnaam">Brandestraat</meta:user-defined>
    <meta:user-defined meta:name="OVERHEIDop.woonplaats">Raamsdonksveer</meta:user-defined>
    <meta:user-defined meta:name="OVERHEIDop.woonplaats">Geertruidenberg</meta:user-defined>
    <meta:user-defined meta:name="DCTERMS.W3CDTF/DCTERMS.available">2019-09-11</meta:user-defined>
    <meta:user-defined meta:name="DCTERMS.W3CDTF/OVERHEIDop.jaargang">2019</meta:user-defined>
    <meta:user-defined meta:name="OVERHEIDop.publicationIssue">221822</meta:user-defined>
    <meta:user-defined meta:name="OVERHEIDop.GmbID/DC.identifier">gmb-2019-221822</meta:user-defined>
    <meta:user-defined meta:name="OVERHEIDop.versieInformatie"/>
  </office:meta>
</office:document-meta>
</file>