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binnensingel 32, 9712 XC Groningen – verwijderen en afvoeren asbesth. materialen (ontvangstdatum 27-08-2019, dossiernummer 2019737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2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85 582725</meta:user-defined>
    <meta:user-defined meta:name="DC.title">Sloopmelding: Noorderbinnensingel 32, 9712 XC Groningen – verwijderen en afvoeren asbesth. materialen (ontvangstdatum 27-08-2019, dossiernummer 201973733)</meta:user-defined>
    <meta:user-defined meta:name="OVERHEID.PostcodeHuisnummer/OVERHEIDop.postcodeHuisnummer">9712XC 34</meta:user-defined>
    <meta:user-defined meta:name="OVERHEIDop.straatnaam">Noorderbinnensingel</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820</meta:user-defined>
    <meta:user-defined meta:name="OVERHEIDop.GmbID/DC.identifier">gmb-2019-221820</meta:user-defined>
    <meta:user-defined meta:name="OVERHEIDop.versieInformatie"/>
  </office:meta>
</office:document-meta>
</file>