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J.A. Kinderman, Winschoterweg 6, Groningen – starten paardenhouderij. Activiteiten: Afdeling 1.2 Melding Afdeling 2.6 Energiebesparing 3.4.5 Opslaan van agrarische bedrijfsstoffen 3.5.8 Houden van landbouw huisdieren in dierenverblijven (201973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81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1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1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8313 579272</meta:user-defined>
    <meta:user-defined meta:name="DC.title">Acceptatie melding Activiteitenbesluit: J.A. Kinderman, Winschoterweg 6, Groningen – starten paardenhouderij. Activiteiten: Afdeling 1.2 Melding Afdeling 2.6 Energiebesparing 3.4.5 Opslaan van agrarische bedrijfsstoffen 3.5.8 Houden van landbouw huisdieren in dierenverblijven (201973103)</meta:user-defined>
    <meta:user-defined meta:name="OVERHEID.PostcodeHuisnummer/OVERHEIDop.postcodeHuisnummer">9723CG 6</meta:user-defined>
    <meta:user-defined meta:name="OVERHEIDop.straatnaam">Winschoterweg</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819</meta:user-defined>
    <meta:user-defined meta:name="OVERHEIDop.GmbID/DC.identifier">gmb-2019-221819</meta:user-defined>
    <meta:user-defined meta:name="OVERHEIDop.versieInformatie"/>
  </office:meta>
</office:document-meta>
</file>