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fmeijerstraat 14, 2019-07849, kappen boom voortuin, 5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1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9 487449</meta:user-defined>
    <meta:user-defined meta:name="DC.title">Haarlem, ingekomen aanvraag omgevingsvergunning onderdeel kappen bomen Hofmeijerstraat 14, 2019-07849, kappen boom voortuin, 5 september 2019</meta:user-defined>
    <meta:user-defined meta:name="OVERHEID.PostcodeHuisnummer/OVERHEIDop.postcodeHuisnummer">2033KD 14</meta:user-defined>
    <meta:user-defined meta:name="OVERHEIDop.straatnaam">Hofmeijerstraa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16</meta:user-defined>
    <meta:user-defined meta:name="OVERHEIDop.GmbID/DC.identifier">gmb-2019-221816</meta:user-defined>
    <meta:user-defined meta:name="OVERHEIDop.versieInformatie"/>
  </office:meta>
</office:document-meta>
</file>