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vergunningen, belevingsatelier BijBee, Brandestraat 20,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9-2019 Brandestraat 20, 4931 AW Geertruidenberg</text:span>
          </text:p>
            <text:p text:style-name="common-al">Belevingsatelier BijBee (<text:span text:style-name="nadrukcur">activiteit RO)</text:spa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8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728 412506</meta:user-defined>
    <meta:user-defined meta:name="DC.title">Week 37: verleende vergunningen, belevingsatelier BijBee, Brandestraat 20, Geertruidenberg</meta:user-defined>
    <meta:user-defined meta:name="OVERHEID.PostcodeHuisnummer/OVERHEIDop.postcodeHuisnummer">4931AW 20</meta:user-defined>
    <meta:user-defined meta:name="OVERHEIDop.straatnaam">Brandestraat</meta:user-defined>
    <meta:user-defined meta:name="OVERHEIDop.woonplaats">Geertruidenberg</meta:user-defined>
    <meta:user-defined meta:name="DCTERMS.W3CDTF/DCTERMS.available">2019-09-11</meta:user-defined>
    <meta:user-defined meta:name="DCTERMS.W3CDTF/OVERHEIDop.jaargang">2019</meta:user-defined>
    <meta:user-defined meta:name="OVERHEIDop.publicationIssue">221815</meta:user-defined>
    <meta:user-defined meta:name="OVERHEIDop.GmbID/DC.identifier">gmb-2019-221815</meta:user-defined>
    <meta:user-defined meta:name="OVERHEIDop.versieInformatie"/>
  </office:meta>
</office:document-meta>
</file>