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Sleutelpop</text:p>
            <text:p text:style-name="common-al">Datum: 14 september 2019 16.00-21.00 uur.</text:p>
            <text:p text:style-name="common-al">Locatie: Passage</text:p>
            <text:p text:style-name="common-al">Categorie: cultureel</text:p>
            <text:p text:style-name="common-al">Op- en afbouw: Opbouw: 14 september 2019 09.00-15.00 uur. Afbouw: 14 september 2019 21.30-24.00 uur.</text:p>
            <text:p text:style-name="common-al">Art. 35 ontheffing drank- en horecawet</text:p>
            <text:p text:style-name="common-al">Evenement: Sleutelpop</text:p>
            <text:p text:style-name="common-al">Datum: 14 september 2019 16.00-21.00 uur.</text:p>
            <text:p text:style-name="common-al">Locatie: Passage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list text:style-name="id1-3-2-1-1-15">
              <text:list-item text:style-override="id1-3-2-1-1-15-1">
                <text:number>-</text:number>
                <text:p text:style-name="al">Uitrit Tuinbouwweg 4 B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19">
              <text:list-item text:style-override="id1-3-2-1-1-19-1">
                <text:number>•</text:number>
                <text:p text:style-name="al">uw naam, adres en telefoonnummer;</text:p>
              </text:list-item>
              <text:list-item text:style-override="id1-3-2-1-1-19-2">
                <text:number>•</text:number>
                <text:p text:style-name="al">de datum waarop u het bezwaar indient;</text:p>
              </text:list-item>
              <text:list-item text:style-override="id1-3-2-1-1-1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9-4">
                <text:number>•</text:number>
                <text:p text:style-name="al">waarom u het niet eens bent met he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1 sept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181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560 451004</meta:user-defined>
    <meta:user-defined meta:name="DC.title">Verleende vergunningen</meta:user-defined>
    <meta:user-defined meta:name="OVERHEID.PostcodeHuisnummer/OVERHEIDop.postcodeHuisnummer">2741GP 116</meta:user-defined>
    <meta:user-defined meta:name="OVERHEIDop.straatnaam">Passage</meta:user-defined>
    <meta:user-defined meta:name="OVERHEIDop.woonplaats">Waddinx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813</meta:user-defined>
    <meta:user-defined meta:name="OVERHEIDop.GmbID/DC.identifier">gmb-2019-221813</meta:user-defined>
    <meta:user-defined meta:name="OVERHEIDop.versieInformatie"/>
  </office:meta>
</office:document-meta>
</file>