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nadostraat 37a, 9715 KW Groningen – verwijderen asbest (ontvangstdatum 29-08-2019, dossiernummer 2019737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1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73 583653</meta:user-defined>
    <meta:user-defined meta:name="DC.title">Sloopmelding: Menadostraat 37a, 9715 KW Groningen – verwijderen asbest (ontvangstdatum 29-08-2019, dossiernummer 201973764)</meta:user-defined>
    <meta:user-defined meta:name="OVERHEID.PostcodeHuisnummer/OVERHEIDop.postcodeHuisnummer">9715KW 37a</meta:user-defined>
    <meta:user-defined meta:name="OVERHEIDop.straatnaam">Menado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11</meta:user-defined>
    <meta:user-defined meta:name="OVERHEIDop.GmbID/DC.identifier">gmb-2019-221811</meta:user-defined>
    <meta:user-defined meta:name="OVERHEIDop.versieInformatie"/>
  </office:meta>
</office:document-meta>
</file>