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Drankverstrekking tijdens Veerse Dag, 13 en 14 sept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verstrekking tijdens Veerse Dag</text:span>
          </text:p>
            <text:p text:style-name="common-al"/>
            <text:p text:style-name="common-al">Op 13 en 14 september vindt het evenement Veerse Dag plaats. De horecaondernemers die een terras exploiteren gelegen binnen, dan wel direct grenzend aan het evenementengebied, mogen op 13 september vanaf 18.00 uur tot 14 september 03.00 uur en op 14 september vanaf 10.00 uur tot 15 september 03.00 uur geen drank verstrekken in ‘normaal’ glas en/of blik. Drank mag <text:span text:style-name="nadrukvet">uitsluitend in plastic bekers of veiligheidsglas</text:span> worden aangeboden.</text:p>
            <text:p text:style-name="common-al">Na afloop moet de omvang van terrassen moet terug worden gebracht naar regulier gebruik. Verder dient er medewerking te worden verleend aan het schoonmaken van het evenemententerr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8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Cultuur en recreatie | Organisatie en beleid</meta:user-defined>
    <dc:language>nl</dc:language>
    <meta:user-defined meta:name="OVERHEID.Gemeente/DC.spatial">Geertruidenberg</meta:user-defined>
    <meta:user-defined meta:name="DC.title">Week 37: Drankverstrekking tijdens Veerse Dag, 13 en 14 september</meta:user-defined>
    <meta:user-defined meta:name="DCTERMS.W3CDTF/DCTERMS.available">2019-09-11</meta:user-defined>
    <meta:user-defined meta:name="DCTERMS.W3CDTF/OVERHEIDop.jaargang">2019</meta:user-defined>
    <meta:user-defined meta:name="OVERHEIDop.publicationIssue">221806</meta:user-defined>
    <meta:user-defined meta:name="OVERHEIDop.GmbID/DC.identifier">gmb-2019-221806</meta:user-defined>
    <meta:user-defined meta:name="OVERHEIDop.versieInformatie"/>
  </office:meta>
</office:document-meta>
</file>