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lkweg 36, 9718 ES Groningen – verwijderen asbest (ontvangstdatum 29-08-2019, dossiernummer 2019737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10 581948</meta:user-defined>
    <meta:user-defined meta:name="DC.title">Sloopmelding: Melkweg 36, 9718 ES Groningen – verwijderen asbest (ontvangstdatum 29-08-2019, dossiernummer 201973773)</meta:user-defined>
    <meta:user-defined meta:name="OVERHEID.PostcodeHuisnummer/OVERHEIDop.postcodeHuisnummer">9718ES 36</meta:user-defined>
    <meta:user-defined meta:name="OVERHEIDop.straatnaam">Melk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04</meta:user-defined>
    <meta:user-defined meta:name="OVERHEIDop.GmbID/DC.identifier">gmb-2019-221804</meta:user-defined>
    <meta:user-defined meta:name="OVERHEIDop.versieInformatie"/>
  </office:meta>
</office:document-meta>
</file>