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luslaan 58, 9741 LM Groningen – verwijderen asbest (ontvangstdatum 26-08-2019, dossiernummer 2019736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24 583932</meta:user-defined>
    <meta:user-defined meta:name="DC.title">Sloopmelding: Maluslaan 58, 9741 LM Groningen – verwijderen asbest (ontvangstdatum 26-08-2019, dossiernummer 201973697)</meta:user-defined>
    <meta:user-defined meta:name="OVERHEID.PostcodeHuisnummer/OVERHEIDop.postcodeHuisnummer">9741LM 60</meta:user-defined>
    <meta:user-defined meta:name="OVERHEIDop.straatnaam">Malus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96</meta:user-defined>
    <meta:user-defined meta:name="OVERHEIDop.GmbID/DC.identifier">gmb-2019-221796</meta:user-defined>
    <meta:user-defined meta:name="OVERHEIDop.versieInformatie"/>
  </office:meta>
</office:document-meta>
</file>