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A. perc.nr 480 (Bedumerweg), Groningen – wisselen platen naar npb media 0480272 op locatie bedumerweg mastnr. mastcode: 0461//ovl-086 (088) (verzenddatum 30-08-2019, dossiernummer 2019737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9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8 583736</meta:user-defined>
    <meta:user-defined meta:name="DC.title">Verleende omgevingsvergunning: Kadastrale sectie A. perc.nr 480 (Bedumerweg), Groningen – wisselen platen naar npb media 0480272 op locatie bedumerweg mastnr. mastcode: 0461//ovl-086 (088) (verzenddatum 30-08-2019, dossiernummer 201973713)</meta:user-defined>
    <meta:user-defined meta:name="OVERHEID.PostcodeHuisnummer/OVERHEIDop.postcodeHuisnummer">9716AK 104</meta:user-defined>
    <meta:user-defined meta:name="OVERHEIDop.straatnaam">Bedumer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90</meta:user-defined>
    <meta:user-defined meta:name="OVERHEIDop.GmbID/DC.identifier">gmb-2019-221790</meta:user-defined>
    <meta:user-defined meta:name="OVERHEIDop.versieInformatie"/>
  </office:meta>
</office:document-meta>
</file>