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fa-college, Admiraal De Ruyterlaan 2, Groningen – melding van het veranderen van het bedrijf Alfa-college (201973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2.6 Energiebesparing Afdeling 2.8 Geluidhinder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 4.3.2 Reinigen, coaten of lijmen van hout of kurk dan wel houten, kurken of houtachtige voorwerpen 4.4.1 Mechanische bewerkingen van rubber, kunststof of rubber- of kunststofproducten 4.4.2 Reinigen, coaten of lijmen van rubber,kunststof of rubber- of kunststofproducten 4.5.1 Spaanloze, verspanende en thermische bewerking en mechanische eindafwerking van metalen 4.5.2 Lassen van metalen 4.5.3 Solderen van metalen 4.5.4 Stralen van metalen 4.5.5 Reinigen, lijmen en coaten van metalen 4.6.5 Onderhouden of repareren van motoren, motorvoertuigen, spoorvoertuigen of andere gemotoriseerde apparaten of proefdraaien van verbrandingsmotoren 4.8.10 In werking hebben van een laboratorium of praktijkruimte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507 581396</meta:user-defined>
    <meta:user-defined meta:name="DC.title">Acceptatie melding Activiteitenbesluit: Alfa-college, Admiraal De Ruyterlaan 2, Groningen – melding van het veranderen van het bedrijf Alfa-college (201973208)</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87</meta:user-defined>
    <meta:user-defined meta:name="OVERHEIDop.GmbID/DC.identifier">gmb-2019-221787</meta:user-defined>
    <meta:user-defined meta:name="OVERHEIDop.versieInformatie"/>
  </office:meta>
</office:document-meta>
</file>