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utobedrijf Kanjer, Stavangerweg 47a, Groningen – starten activiteiten (201973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tiviteiten: Afdeling 1.2 Melding Afdeling 2.5 Afvalbeheer Afdeling 2.6 Energiebesparing 4.1.1 Opslaan van gevaarlijke stoffen CMR-stoffen of bodembedreigende stoffen in verpakking,niet zijnde vuurwerk, vaste kunstmeststoffen en andere ontplofbare stoffen, bepaalde organische peroxiden 4.5.2 Lassen van metalen 4.6.5 Onderhouden of repareren van motoren, motorvoertuigen, spoorvoertuigen of andere gemotoriseerde apparaten of proefdraaien van verbrandingsmotoren</text:span>
            </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8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64 581760</meta:user-defined>
    <meta:user-defined meta:name="DC.title">Ontvangen melding Activiteitenbesluit: Autobedrijf Kanjer, Stavangerweg 47a, Groningen – starten activiteiten (201973816)</meta:user-defined>
    <meta:user-defined meta:name="OVERHEID.PostcodeHuisnummer/OVERHEIDop.postcodeHuisnummer">9723JC 47a</meta:user-defined>
    <meta:user-defined meta:name="OVERHEIDop.straatnaam">Stavang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85</meta:user-defined>
    <meta:user-defined meta:name="OVERHEIDop.GmbID/DC.identifier">gmb-2019-221785</meta:user-defined>
    <meta:user-defined meta:name="OVERHEIDop.versieInformatie"/>
  </office:meta>
</office:document-meta>
</file>