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inpandig wijzigen van de draagconstructie, Westerkade 13 te Utrecht,  HZ_WABO-19-172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erkade 13 te Utrecht</text:p>
            <text:p text:style-name="common-al">HZ_WABO-19-17291</text:p>
            <text:p text:style-name="common-al">Toelichting: het inpandig wijzigen van de draagconstructie</text:p>
            <text:p text:style-name="common-al">Datum besluit: 5 september 2019</text:p>
            <text:p text:style-name="common-al">Startdatum bezwaartermijn: 7 september 2019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21784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784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784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36890.71 454696.67</meta:user-defined>
    <meta:user-defined meta:name="DC.title">Afgehandelde omgevingsvergunning, het inpandig wijzigen van de draagconstructie, Westerkade 13 te Utrecht,  HZ_WABO-19-17291</meta:user-defined>
    <meta:user-defined meta:name="OVERHEID.PostcodeHuisnummer/OVERHEIDop.postcodeHuisnummer">3511HB 13</meta:user-defined>
    <meta:user-defined meta:name="OVERHEIDop.straatnaam">Westerkade</meta:user-defined>
    <meta:user-defined meta:name="OVERHEIDop.woonplaats">Utrecht</meta:user-defined>
    <meta:user-defined meta:name="DCTERMS.W3CDTF/DCTERMS.available">2019-09-10</meta:user-defined>
    <meta:user-defined meta:name="DCTERMS.W3CDTF/OVERHEIDop.jaargang">2019</meta:user-defined>
    <meta:user-defined meta:name="OVERHEIDop.externeBijlage">publiceerbaar-A|exb-2019-43794</meta:user-defined>
    <meta:user-defined meta:name="OVERHEIDop.externeBijlage">Besluit omgevingsvergunning publiceerbaar|exb-2019-43795</meta:user-defined>
    <meta:user-defined meta:name="OVERHEIDop.publicationIssue">221784</meta:user-defined>
    <meta:user-defined meta:name="OVERHEIDop.GmbID/DC.identifier">gmb-2019-221784</meta:user-defined>
    <meta:user-defined meta:name="OVERHEIDop.versieInformatie"/>
  </office:meta>
</office:document-meta>
</file>