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evenementenvergunning, kermis Geertruidenberg, 4 t/m 8 oktober 2019</text:p>
      <text:section text:name="zakelijke-mededeling_id1-3-2" text:style-name="zakelijke-mededeling">
        <text:section text:name="zakelijke-mededeling-tekst_id1-3-2-1" text:style-name="zakelijke-mededeling-tekst">
          <text:section text:name="tekst_id1-3-2-1-1" text:style-name="tekst">
            <text:p text:style-name="common-al">Datum en tijd: 4 oktober van 15.00 tot 00.00 uur en 5 oktober tot en met 8 oktober tussen 13.00 en 00.00 uur </text:p>
            <text:p text:style-name="common-al">Locatie: Markt, Geertruidenberg                                 </text:p>
            <text:p text:style-name="common-al">Organisatie: gemeente Geertruidenberg  </text:p>
            <text:p text:style-name="common-al">Tijdelijke verkeersmaatregelen (van woensdag 2 oktober vanaf 08.00 uur t/m</text:p>
            <text:p text:style-name="common-al">woensdag 9 oktober 2019 18.00 uur):</text:p>
            <text:p text:style-name="common-al">-Afsluiting van de Markt, de Vismarktstraat en de Elfhuizen in Geertruidenberg;</text:p>
            <text:p text:style-name="common-al">-Parkeerverbod op de carpoolplaats tegenover de Triangel in Raamsdonksveer.</text:p>
            <text:p text:style-name="common-al">Bovengenoemde vergunning is verzonden 5 september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8577 412566</meta:user-defined>
    <meta:user-defined meta:name="DC.title">Week 37: verleende evenementenvergunning, kermis Geertruidenberg, 4 t/m 8 oktober 2019</meta:user-defined>
    <meta:user-defined meta:name="OVERHEID.PostcodeHuisnummer/OVERHEIDop.postcodeHuisnummer">4931</meta:user-defined>
    <meta:user-defined meta:name="OVERHEIDop.straatnaam">Markt</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781</meta:user-defined>
    <meta:user-defined meta:name="OVERHEIDop.GmbID/DC.identifier">gmb-2019-221781</meta:user-defined>
    <meta:user-defined meta:name="OVERHEIDop.versieInformatie"/>
  </office:meta>
</office:document-meta>
</file>