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 perc.nr 480 (Hornbach), Groningen – plaatsen lichtmastreclame noordzeeweg mastnummer 3701 (verzenddatum 05-09-2019, dossiernummer 2019736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9 584217</meta:user-defined>
    <meta:user-defined meta:name="DC.title">Verleende omgevingsvergunning: Kadastrale sectie A., perc.nr 480 (Hornbach), Groningen – plaatsen lichtmastreclame noordzeeweg mastnummer 3701 (verzenddatum 05-09-2019, dossiernummer 201973683)</meta:user-defined>
    <meta:user-defined meta:name="OVERHEID.PostcodeHuisnummer/OVERHEIDop.postcodeHuisnummer">9715TR 297</meta:user-defined>
    <meta:user-defined meta:name="OVERHEIDop.straatnaam">West-Indischekade</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80</meta:user-defined>
    <meta:user-defined meta:name="OVERHEIDop.GmbID/DC.identifier">gmb-2019-221780</meta:user-defined>
    <meta:user-defined meta:name="OVERHEIDop.versieInformatie"/>
  </office:meta>
</office:document-meta>
</file>