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osterhamrikkade 119, 9713 KC Groningen – oprichten appartementengebouw (77 woningen) met commerciële functies in plint (ontvangstdatum 20-12-2018, dossiernummer 2018747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2 september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23 oktober 2019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1 583387</meta:user-defined>
    <meta:user-defined meta:name="DC.title">Ontwerpbesluit omgevingsvergunning: Oosterhamrikkade 119, 9713 KC Groningen – oprichten appartementengebouw (77 woningen) met commerciële functies in plint (ontvangstdatum 20-12-2018, dossiernummer 201874780)</meta:user-defined>
    <meta:user-defined meta:name="OVERHEID.PostcodeHuisnummer/OVERHEIDop.postcodeHuisnummer">9713KC 119</meta:user-defined>
    <meta:user-defined meta:name="OVERHEIDop.straatnaam">Oosterhamrikkade</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78</meta:user-defined>
    <meta:user-defined meta:name="OVERHEIDop.GmbID/DC.identifier">gmb-2019-221778</meta:user-defined>
    <meta:user-defined meta:name="OVERHEIDop.versieInformatie"/>
  </office:meta>
</office:document-meta>
</file>