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evenementenvergunning, carnavalsoptocht, prijsuitreiking, lampionnenoptocht en verbranding carnavalspop, resp. 23, 24 en 25 februari 2020</text:p>
      <text:section text:name="zakelijke-mededeling_id1-3-2" text:style-name="zakelijke-mededeling">
        <text:section text:name="zakelijke-mededeling-tekst_id1-3-2-1" text:style-name="zakelijke-mededeling-tekst">
          <text:section text:name="tekst_id1-3-2-1-1" text:style-name="tekst">
            <text:p text:style-name="common-al">Datum: resp. 23, 24 en 25 februari 2020</text:p>
            <text:p text:style-name="common-al">Locaties: centrum, Bachplein, Mozartlaan, Landonk, P. Potterstraat in Raamsdonksveer</text:p>
            <text:p text:style-name="common-al">Organisatie: Carnavalsorganisatie Raamsdonksveer</text:p>
            <text:p text:style-name="common-al">Verkeer: diverse wegafsluitingen</text:p>
            <text:p text:style-name="common-al">Bovengenoemde vergunning is verzonden 2 september 2019.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7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8606 412583</meta:user-defined>
    <meta:user-defined meta:name="DC.title">Week 37: verleende evenementenvergunning, carnavalsoptocht, prijsuitreiking, lampionnenoptocht en verbranding carnavalspop, resp. 23, 24 en 25 februari 2020</meta:user-defined>
    <meta:user-defined meta:name="OVERHEID.PostcodeHuisnummer/OVERHEIDop.postcodeHuisnummer">4931BS 28</meta:user-defined>
    <meta:user-defined meta:name="OVERHEIDop.straatnaam">Markt</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769</meta:user-defined>
    <meta:user-defined meta:name="OVERHEIDop.GmbID/DC.identifier">gmb-2019-221769</meta:user-defined>
    <meta:user-defined meta:name="OVERHEIDop.versieInformatie"/>
  </office:meta>
</office:document-meta>
</file>