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663 Goirkezijstraat (sectie A nr 20863) te Tilburg, handelen in strijd met regels ruimtelijke ordening, 4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663 - I - Goirkezijstraat (sectie A nr 2086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76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6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6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24 397798</meta:user-defined>
    <meta:user-defined meta:name="DC.title">Tilburg, ingekomen aanvraag voor een omgevingsvergunning Z-HZ_WABO-2019-03663 Goirkezijstraat (sectie A nr 20863) te Tilburg, handelen in strijd met regels ruimtelijke ordening, 4 september 2019</meta:user-defined>
    <meta:user-defined meta:name="OVERHEID.PostcodeHuisnummer/OVERHEIDop.postcodeHuisnummer">5046</meta:user-defined>
    <meta:user-defined meta:name="OVERHEIDop.straatnaam">Goirkezijstraat</meta:user-defined>
    <meta:user-defined meta:name="OVERHEIDop.woonplaats">Tilburg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767</meta:user-defined>
    <meta:user-defined meta:name="OVERHEIDop.GmbID/DC.identifier">gmb-2019-221767</meta:user-defined>
    <meta:user-defined meta:name="OVERHEIDop.versieInformatie"/>
  </office:meta>
</office:document-meta>
</file>