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2730 Wagenmakerij Spoorzone te Tilburg, 2019 0924-A-Bedrijfsevenement BOM, verzonden 2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Bedrijfsevenement BOM op 24 september 2019 van 15:00 tot 20:00 uur in de Wagenmakerij, Spoorzone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730 - B -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6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 397058</meta:user-defined>
    <meta:user-defined meta:name="DC.title">Tilburg, toegekend Evenementeninrichting aanvragen Z-HZ_EVE-2019-02730 Wagenmakerij Spoorzone te Tilburg, 2019 0924-A-Bedrijfsevenement BOM, verzonden 2 september 2019</meta:user-defined>
    <meta:user-defined meta:name="OVERHEID.PostcodeHuisnummer/OVERHEIDop.postcodeHuisnummer">5041</meta:user-defined>
    <meta:user-defined meta:name="OVERHEIDop.straatnaam">Burgemeester Brokxlaan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66</meta:user-defined>
    <meta:user-defined meta:name="OVERHEIDop.GmbID/DC.identifier">gmb-2019-221766</meta:user-defined>
    <meta:user-defined meta:name="OVERHEIDop.versieInformatie"/>
  </office:meta>
</office:document-meta>
</file>