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95 IJpelareweg 55 te Tilburg, Afwijken van het bestemmingsplan tbv festival, verzonden 5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95 - B - IJpelareweg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6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47 400512</meta:user-defined>
    <meta:user-defined meta:name="DC.title">Tilburg, toegekend aanvraag voor een omgevingsvergunning Z-HZ_WABO-2019-02895 IJpelareweg 55 te Tilburg, Afwijken van het bestemmingsplan tbv festival, verzonden 5 september 2019.</meta:user-defined>
    <meta:user-defined meta:name="OVERHEID.PostcodeHuisnummer/OVERHEIDop.postcodeHuisnummer">5048TA</meta:user-defined>
    <meta:user-defined meta:name="OVERHEIDop.straatnaam">IJpelareweg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65</meta:user-defined>
    <meta:user-defined meta:name="OVERHEIDop.GmbID/DC.identifier">gmb-2019-221765</meta:user-defined>
    <meta:user-defined meta:name="OVERHEIDop.versieInformatie"/>
  </office:meta>
</office:document-meta>
</file>