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158 Leonard van Vechelstraat 23 te Tilburg, plaatsen van een afvoerpijp, verzonden 6 sept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158 - B - Leonard van Vechelstraat 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1763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763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763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568 397245</meta:user-defined>
    <meta:user-defined meta:name="DC.title">Tilburg, toegekend aanvraag voor een omgevingsvergunning Z-HZ_WABO-2019-03158 Leonard van Vechelstraat 23 te Tilburg, plaatsen van een afvoerpijp, verzonden 6 september 2019.</meta:user-defined>
    <meta:user-defined meta:name="OVERHEID.PostcodeHuisnummer/OVERHEIDop.postcodeHuisnummer">5014HD 23</meta:user-defined>
    <meta:user-defined meta:name="OVERHEIDop.straatnaam">Leonard van Vechelstraat</meta:user-defined>
    <meta:user-defined meta:name="OVERHEIDop.woonplaats">Tilburg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763</meta:user-defined>
    <meta:user-defined meta:name="OVERHEIDop.GmbID/DC.identifier">gmb-2019-221763</meta:user-defined>
    <meta:user-defined meta:name="OVERHEIDop.versieInformatie"/>
  </office:meta>
</office:document-meta>
</file>