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37 Watermanstraat 11 te Tilburg, nieuw bouwen van een magazijn, verzonden 28 augustus 201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37 - B - Waterm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61 398770</meta:user-defined>
    <meta:user-defined meta:name="DC.title">Tilburg, toegekend aanvraag voor een omgevingsvergunning Z-HZ_WABO-2019-01537 Watermanstraat 11 te Tilburg, nieuw bouwen van een magazijn, verzonden 28 augustus 2019 .</meta:user-defined>
    <meta:user-defined meta:name="OVERHEID.PostcodeHuisnummer/OVERHEIDop.postcodeHuisnummer">5015TG 11</meta:user-defined>
    <meta:user-defined meta:name="OVERHEIDop.straatnaam">Waterman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2</meta:user-defined>
    <meta:user-defined meta:name="OVERHEIDop.GmbID/DC.identifier">gmb-2019-221762</meta:user-defined>
    <meta:user-defined meta:name="OVERHEIDop.versieInformatie"/>
  </office:meta>
</office:document-meta>
</file>