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05, 9728 HM Groningen – verwijderen asbest (ontvangstdatum 26-08-2019, dossiernummer 2019736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13 579447</meta:user-defined>
    <meta:user-defined meta:name="DC.title">Sloopmelding: Madame Curiestraat 105, 9728 HM Groningen – verwijderen asbest (ontvangstdatum 26-08-2019, dossiernummer 201973676)</meta:user-defined>
    <meta:user-defined meta:name="OVERHEID.PostcodeHuisnummer/OVERHEIDop.postcodeHuisnummer">9728HM 107</meta:user-defined>
    <meta:user-defined meta:name="OVERHEIDop.straatnaam">Madame Curie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61</meta:user-defined>
    <meta:user-defined meta:name="OVERHEIDop.GmbID/DC.identifier">gmb-2019-221761</meta:user-defined>
    <meta:user-defined meta:name="OVERHEIDop.versieInformatie"/>
  </office:meta>
</office:document-meta>
</file>