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tlaan 45 a t/m g, 9711 TX Groningen – verwijderen asbest (ontvangstdatum 30-08-2019, dossiernummer 2019738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61 582275</meta:user-defined>
    <meta:user-defined meta:name="DC.title">Sloopmelding: Kruitlaan 45 a t/m g, 9711 TX Groningen – verwijderen asbest (ontvangstdatum 30-08-2019, dossiernummer 201973810)</meta:user-defined>
    <meta:user-defined meta:name="OVERHEID.PostcodeHuisnummer/OVERHEIDop.postcodeHuisnummer">9711TX 45d</meta:user-defined>
    <meta:user-defined meta:name="OVERHEIDop.straatnaam">Kruit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58</meta:user-defined>
    <meta:user-defined meta:name="OVERHEIDop.GmbID/DC.identifier">gmb-2019-221758</meta:user-defined>
    <meta:user-defined meta:name="OVERHEIDop.versieInformatie"/>
  </office:meta>
</office:document-meta>
</file>