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mhofsweg 5T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Bomhofsweg 5T1                              8035 PJ                      (overige gebruiksfunctie)</text:span>
          </text:p>
            <text:p text:style-name="common-al">Verzenddatum besluit:6 september 2019</text:p>
            <text:p text:style-name="common-al">Kenmerk besluit: 138905-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75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5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5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838 506589</meta:user-defined>
    <meta:user-defined meta:name="DC.title">Gemeente Zwolle – Kennisgeving huisnummerbesluit Bomhofsweg 5T1</meta:user-defined>
    <meta:user-defined meta:name="OVERHEID.PostcodeHuisnummer/OVERHEIDop.postcodeHuisnummer">8035PJ 5</meta:user-defined>
    <meta:user-defined meta:name="OVERHEIDop.straatnaam">Bomhofsweg</meta:user-defined>
    <meta:user-defined meta:name="OVERHEIDop.woonplaats">Zwolle</meta:user-defined>
    <meta:user-defined meta:name="DCTERMS.W3CDTF/DCTERMS.available">2019-09-10</meta:user-defined>
    <meta:user-defined meta:name="DCTERMS.W3CDTF/OVERHEIDop.jaargang">2019</meta:user-defined>
    <meta:user-defined meta:name="OVERHEIDop.externeBijlage">bijlage 1 bij huisnummerbesluit 138905-2019|exb-2019-43792</meta:user-defined>
    <meta:user-defined meta:name="OVERHEIDop.publicationIssue">221757</meta:user-defined>
    <meta:user-defined meta:name="OVERHEIDop.GmbID/DC.identifier">gmb-2019-221757</meta:user-defined>
    <meta:user-defined meta:name="OVERHEIDop.versieInformatie"/>
  </office:meta>
</office:document-meta>
</file>