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oorderstationsstraat 31 en 31a, 9716 AP Groningen – afwijken bestemming ten behoeve horeca - 5 functie (short-stay) (ontvangstdatum 24-01-2019, dossiernummer 20197025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12 sept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23 oktober 2019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60 583132</meta:user-defined>
    <meta:user-defined meta:name="DC.title">Ontwerpbesluit omgevingsvergunning: Noorderstationsstraat 31 en 31a, 9716 AP Groningen – afwijken bestemming ten behoeve horeca - 5 functie (short-stay) (ontvangstdatum 24-01-2019, dossiernummer 201970253)</meta:user-defined>
    <meta:user-defined meta:name="OVERHEID.PostcodeHuisnummer/OVERHEIDop.postcodeHuisnummer">9716AP 31</meta:user-defined>
    <meta:user-defined meta:name="OVERHEIDop.straatnaam">Noorderstationsstraat</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755</meta:user-defined>
    <meta:user-defined meta:name="OVERHEIDop.GmbID/DC.identifier">gmb-2019-221755</meta:user-defined>
    <meta:user-defined meta:name="OVERHEIDop.versieInformatie"/>
  </office:meta>
</office:document-meta>
</file>