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uttekeweg 15 (zaaknummer Z2019-00008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Voetvalvereniging Dieze West</text:span> gevestigd aan de <text:span text:style-name="nadrukvet">Luttekeweg 15</text:span> te Zwolle, verzonden op 30 augustus 2019.</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7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2515 505351</meta:user-defined>
    <meta:user-defined meta:name="DC.title">Kennisgeving Wet Milieubeheer, Maatwerkvoorschrift, Luttekeweg 15 (zaaknummer Z2019-00008154)</meta:user-defined>
    <meta:user-defined meta:name="OVERHEID.PostcodeHuisnummer/OVERHEIDop.postcodeHuisnummer">8031LG 15</meta:user-defined>
    <meta:user-defined meta:name="OVERHEIDop.straatnaam">Luttekeweg</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1754</meta:user-defined>
    <meta:user-defined meta:name="OVERHEIDop.GmbID/DC.identifier">gmb-2019-221754</meta:user-defined>
    <meta:user-defined meta:name="OVERHEIDop.versieInformatie"/>
  </office:meta>
</office:document-meta>
</file>