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zef Israelsstraat 90c, 9718 GR Groningen – verwijderen asbest (ontvangstdatum 30-08-2019, dossiernummer 2019738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5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92 581597</meta:user-defined>
    <meta:user-defined meta:name="DC.title">Sloopmelding: Jozef Israelsstraat 90c, 9718 GR Groningen – verwijderen asbest (ontvangstdatum 30-08-2019, dossiernummer 201973801)</meta:user-defined>
    <meta:user-defined meta:name="OVERHEID.PostcodeHuisnummer/OVERHEIDop.postcodeHuisnummer">9718GR 90a</meta:user-defined>
    <meta:user-defined meta:name="OVERHEIDop.straatnaam">Jozef Israëls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53</meta:user-defined>
    <meta:user-defined meta:name="OVERHEIDop.GmbID/DC.identifier">gmb-2019-221753</meta:user-defined>
    <meta:user-defined meta:name="OVERHEIDop.versieInformatie"/>
  </office:meta>
</office:document-meta>
</file>