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nes Vermeerstraat 27, 9718 SK Groningen – verwijderen asbest (ontvangstdatum 26-08-2019, dossiernummer 2019737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75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5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5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324 581562</meta:user-defined>
    <meta:user-defined meta:name="DC.title">Sloopmelding: Johannes Vermeerstraat 27, 9718 SK Groningen – verwijderen asbest (ontvangstdatum 26-08-2019, dossiernummer 201973702)</meta:user-defined>
    <meta:user-defined meta:name="OVERHEID.PostcodeHuisnummer/OVERHEIDop.postcodeHuisnummer">9718SK 29</meta:user-defined>
    <meta:user-defined meta:name="OVERHEIDop.straatnaam">Johannes Vermeerstraa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750</meta:user-defined>
    <meta:user-defined meta:name="OVERHEIDop.GmbID/DC.identifier">gmb-2019-221750</meta:user-defined>
    <meta:user-defined meta:name="OVERHEIDop.versieInformatie"/>
  </office:meta>
</office:document-meta>
</file>