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Oude Wetering 116 (zaaknummer Z2019-00009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09539 , <text:span text:style-name="nadrukvet">Oude Wetering 116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174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4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4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198992 507743</meta:user-defined>
    <meta:user-defined meta:name="DC.title">Melding in het kader van de Wet Milieubeheer, Oude Wetering 116 (zaaknummer Z2019-00009539)</meta:user-defined>
    <meta:user-defined meta:name="OVERHEID.PostcodeHuisnummer/OVERHEIDop.postcodeHuisnummer">8044PA 116</meta:user-defined>
    <meta:user-defined meta:name="OVERHEIDop.straatnaam">Oude Wetering</meta:user-defined>
    <meta:user-defined meta:name="OVERHEIDop.woonplaats">Zwoll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749</meta:user-defined>
    <meta:user-defined meta:name="OVERHEIDop.GmbID/DC.identifier">gmb-2019-221749</meta:user-defined>
    <meta:user-defined meta:name="OVERHEIDop.versieInformatie"/>
  </office:meta>
</office:document-meta>
</file>