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Ina Boudierplantsoen 3, 9721 XA Groningen – brandveiliggebruiken 2 tijdelijke units tbv onderwijsruimten (ontvangstdatum 20-08-2019, dossiernummer 20197359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12 september 2019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23 oktober 2019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4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4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4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8 578731</meta:user-defined>
    <meta:user-defined meta:name="DC.title">Ontwerpbesluit omgevingsvergunning: Ina Boudierplantsoen 3, 9721 XA Groningen – brandveiliggebruiken 2 tijdelijke units tbv onderwijsruimten (ontvangstdatum 20-08-2019, dossiernummer 201973599)</meta:user-defined>
    <meta:user-defined meta:name="OVERHEID.PostcodeHuisnummer/OVERHEIDop.postcodeHuisnummer">9721XA 3</meta:user-defined>
    <meta:user-defined meta:name="OVERHEIDop.straatnaam">Ina Boudierplantsoe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46</meta:user-defined>
    <meta:user-defined meta:name="OVERHEIDop.GmbID/DC.identifier">gmb-2019-221746</meta:user-defined>
    <meta:user-defined meta:name="OVERHEIDop.versieInformatie"/>
  </office:meta>
</office:document-meta>
</file>