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Lingenstraat 9 (zaaknummer Z20019-00012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2232 , <text:span text:style-name="nadrukvet">Lingenstraat 9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74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4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4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7930 505144</meta:user-defined>
    <meta:user-defined meta:name="DC.title">Melding in het kader van de Wet Milieubeheer, Lingenstraat 9 (zaaknummer Z20019-00012232)</meta:user-defined>
    <meta:user-defined meta:name="OVERHEID.PostcodeHuisnummer/OVERHEIDop.postcodeHuisnummer">8028PM 9</meta:user-defined>
    <meta:user-defined meta:name="OVERHEIDop.straatnaam">Lingenstraat</meta:user-defined>
    <meta:user-defined meta:name="OVERHEIDop.woonplaats">Zwoll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42</meta:user-defined>
    <meta:user-defined meta:name="OVERHEIDop.GmbID/DC.identifier">gmb-2019-221742</meta:user-defined>
    <meta:user-defined meta:name="OVERHEIDop.versieInformatie"/>
  </office:meta>
</office:document-meta>
</file>