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Baileystraat 5 (zaaknummer Z2019-00012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227, <text:span text:style-name="nadrukvet">Balileystraat 5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74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680 500600</meta:user-defined>
    <meta:user-defined meta:name="DC.title">Melding in het kader van de Wet Milieubeheer, Baileystraat 5 (zaaknummer Z2019-00012227)</meta:user-defined>
    <meta:user-defined meta:name="OVERHEID.PostcodeHuisnummer/OVERHEIDop.postcodeHuisnummer">8013RV 5</meta:user-defined>
    <meta:user-defined meta:name="OVERHEIDop.straatnaam">Baileystraat</meta:user-defined>
    <meta:user-defined meta:name="OVERHEIDop.woonplaats">Zwoll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41</meta:user-defined>
    <meta:user-defined meta:name="OVERHEIDop.GmbID/DC.identifier">gmb-2019-221741</meta:user-defined>
    <meta:user-defined meta:name="OVERHEIDop.versieInformatie"/>
  </office:meta>
</office:document-meta>
</file>